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officeooo:rsid="001872a2" officeooo:paragraph-rsid="001872a2" style:font-size-asian="14pt" style:font-size-complex="14pt"/>
    </style:style>
    <style:style style:name="P2" style:family="paragraph" style:parent-style-name="Standard">
      <style:paragraph-properties fo:text-align="start" style:justify-single-word="false"/>
      <style:text-properties fo:font-size="12pt" style:text-underline-style="none" officeooo:rsid="001872a2" officeooo:paragraph-rsid="001872a2" style:font-size-asian="10.5pt" style:font-size-complex="12pt"/>
    </style:style>
    <style:style style:name="P3" style:family="paragraph" style:parent-style-name="Standard">
      <style:paragraph-properties fo:text-align="start" style:justify-single-word="false"/>
      <style:text-properties fo:font-size="12pt" style:text-underline-style="none" officeooo:rsid="001872a2" officeooo:paragraph-rsid="001b6c7d" style:font-size-asian="10.5pt" style:font-size-complex="12pt"/>
    </style:style>
    <style:style style:name="P4" style:family="paragraph" style:parent-style-name="Standard">
      <style:paragraph-properties fo:text-align="start" style:justify-single-word="false"/>
      <style:text-properties fo:font-size="12pt" style:text-underline-style="none" officeooo:rsid="0019437d" officeooo:paragraph-rsid="0019437d" style:font-size-asian="10.5pt" style:font-size-complex="12pt"/>
    </style:style>
    <style:style style:name="P5" style:family="paragraph" style:parent-style-name="Standard">
      <style:paragraph-properties fo:text-align="start" style:justify-single-word="false"/>
      <style:text-properties fo:font-size="12pt" style:text-underline-style="none" officeooo:rsid="0019437d" officeooo:paragraph-rsid="001a2d62" style:font-size-asian="10.5pt" style:font-size-complex="12pt"/>
    </style:style>
    <style:style style:name="P6" style:family="paragraph" style:parent-style-name="Standard">
      <style:paragraph-properties fo:text-align="start" style:justify-single-word="false"/>
      <style:text-properties fo:font-size="12pt" style:text-underline-style="none" officeooo:rsid="001a2d62" officeooo:paragraph-rsid="001a2d62" style:font-size-asian="10.5pt" style:font-size-complex="12pt"/>
    </style:style>
    <style:style style:name="P7" style:family="paragraph" style:parent-style-name="Standard">
      <style:paragraph-properties fo:text-align="start" style:justify-single-word="false"/>
      <style:text-properties fo:font-size="12pt" style:text-underline-style="none" officeooo:rsid="001b6c7d" officeooo:paragraph-rsid="001b6c7d" style:font-size-asian="10.5pt" style:font-size-complex="12pt"/>
    </style:style>
    <style:style style:name="P8" style:family="paragraph" style:parent-style-name="Standard">
      <style:paragraph-properties fo:text-align="start" style:justify-single-word="false"/>
      <style:text-properties fo:font-size="12pt" style:text-underline-style="none" officeooo:rsid="001c568c" officeooo:paragraph-rsid="001c568c" style:font-size-asian="10.5pt" style:font-size-complex="12pt"/>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officeooo:rsid="001872a2" officeooo:paragraph-rsid="001872a2" style:font-size-asian="10.5pt" style:font-size-complex="12pt"/>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officeooo:rsid="001872a2" officeooo:paragraph-rsid="001b6c7d" style:font-size-asian="10.5pt" style:font-size-complex="12pt"/>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officeooo:rsid="001b6c7d" officeooo:paragraph-rsid="001b6c7d" style:font-size-asian="10.5pt" style:font-size-complex="12pt"/>
    </style:style>
    <style:style style:name="T1" style:family="text">
      <style:text-properties officeooo:rsid="001a2d62"/>
    </style:style>
    <style:style style:name="T2" style:family="text">
      <style:text-properties officeooo:rsid="001b6c7d"/>
    </style:style>
    <style:style style:name="T3" style:family="text">
      <style:text-properties style:text-underline-style="solid" style:text-underline-width="auto" style:text-underline-color="font-color"/>
    </style:style>
    <style:style style:name="T4" style:family="text">
      <style:text-properties officeooo:rsid="001c568c"/>
    </style:style>
    <style:style style:name="T5" style:family="text">
      <style:text-properties officeooo:rsid="001d0f97"/>
    </style:style>
    <style:style style:name="T6" style:family="text">
      <style:text-properties officeooo:rsid="001eb7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zum Treffen der Dorfbewegung, e.V., am 14.05.2014</text:p>
      <text:p text:style-name="P1"/>
      <text:p text:style-name="P9">TOP 1:</text:p>
      <text:p text:style-name="P2">Begrüssung aller Anwesenden verbunden mit einem Danke an alle die gekommen sind</text:p>
      <text:p text:style-name="P2"/>
      <text:p text:style-name="P9">TOP 2:</text:p>
      <text:p text:style-name="P2">Kurzer Bericht über 1. Seminar in Wildbad Kreut, an dem U. Herz und C. Klafs teilgenommen hatten und gute Erfahrung machen konnten. Viele formelle Dinge wurden informativ gelehrt und Rollenspiele gemacht, um mit bestimmten politischen Situationen in erste Berührung zu kommen.</text:p>
      <text:p text:style-name="P2"/>
      <text:p text:style-name="P10">TOP 3: </text:p>
      <text:p text:style-name="P3">Vortreffen des Gemeinderates vor 1. Vereidigung zur Festlegung aller Ausschüsse</text:p>
      <text:p text:style-name="P2">- Vorstellung aller Anwesenden</text:p>
      <text:p text:style-name="P2">- Festlegung aller Ausschüsse (nach Interessenlage):</text:p>
      <text:p text:style-name="P2"><text:s text:c="2"/>U. Herz ist beim Ausschuß für Kinder (bis Grundschulende)</text:p>
      <text:p text:style-name="P2"><text:s text:c="2"/>Ursula Herz ist (Ersatz) beim 2. Ausschuß für Ortsplanung Fischen</text:p>
      <text:p text:style-name="P2"><text:s text:c="2"/>Claudia Klafs ist im Ausschuß für Jugend und Soziales</text:p>
      <text:p text:style-name="P2"/>
      <text:p text:style-name="P3"><text:span text:style-name="T3">TOP 4:</text:span> </text:p>
      <text:p text:style-name="P3">Vereidigung war am 08.05.2014</text:p>
      <text:p text:style-name="P2"/>
      <text:p text:style-name="P3"><text:span text:style-name="T3">TOP 5:</text:span> </text:p>
      <text:p text:style-name="P3"><text:span text:style-name="T2">A</text:span>llgemeine Entwicklung in Zukunft / Situation für die Dorfbewegung/ Ziele</text:p>
      <text:p text:style-name="P2"/>
      <text:p text:style-name="P2">C. Klafs will Arbeit auf weitere Vorstände/Interessenten verteilen, da für sie selbst eine große Einarbeitung in den „Haushalt“ bevorsteht. <text:s/>Am kommenden Dienstag ist eine nicht öffentl. Sitzung zur Einarbeitung in den „Haushalt“ durch Herrn Singer. Für die Gemeinderatssitzung am kommenden Donnerstag soll bereits mit grundlegendem Grundwissen gearbeitet werden können. Es wird der „Haushalt“ durchgenommen ebenso der Bebauungsplan.</text:p>
      <text:p text:style-name="P2"/>
      <text:p text:style-name="P2">Das Verhä<text:span text:style-name="T6">lt</text:span>nis von altem und neuem Gemeinderat ist 6 : 8.</text:p>
      <text:p text:style-name="P2"/>
      <text:p text:style-name="P2">Die Dorfbewegung, e.V. ist im Gemeinderat bestens aufgenommen worden. Sie ist grundsätzlich <text:s/>akzeptiert. In den Sitzungen stärken Thomas Bayerl und Daniel Bitscheid den Rücken der Dorfbewegung, e.V. <text:s/>Aus der Sicht von Ursula Herz ist die Zusammenarbeit völlig unproblematisch. Man kann anderer Meinung sein, und doch kann man sich gut austauschen. </text:p>
      <text:p text:style-name="P2">Für viele ist ein Wechsel des Gemeinderats ganz prima angekommen.</text:p>
      <text:p text:style-name="P2"/>
      <text:p text:style-name="P2">Alexander Zink ist ganz knapp 2. Bürgermeister geworden.</text:p>
      <text:p text:style-name="P2"/>
      <text:p text:style-name="P4"/>
      <text:p text:style-name="P4">Ziele / weitere Entwicklung:</text:p>
      <text:p text:style-name="P4">Am sinnvollsten erscheint erst mal die Anhörung der Interessen, z.B. </text:p>
      <text:p text:style-name="P5"/>
      <text:p text:style-name="P5">-Flyer „Mach mit...“. Dieser ist sehr veraltet. Die Gemeinde wollte <text:span text:style-name="T2">ihn erneuern</text:span>, doch es ist noch nichts geschehen. Evtl, kann dies nochmal aufgegriffen werden und man macht daraus: „Die gelben Seiten von Pähl“: Musik, Ärzte, Krankengymnasten, Sportangebote,...</text:p>
      <text:p text:style-name="P7">Einzuwenden ist aber auch, daß sich diese angaben sehr häufig ändern können, somit wäre es sinvoller das ganze eher im Internet zu betreiben. Eine stimmig Lösung muß noch gefunden werden.</text:p>
      <text:p text:style-name="P4"/>
      <text:p text:style-name="P4">-Wochenmarkt (z.B.: Käse vom Popp, Eier von Kreti,..., einen Brotstand, Burkhard soll vertreten <text:soft-page-break/>sein, weiter Nachfragen, was für Stände möglich sind, alles auf dem Vorplatz zu Burkhards Metzgerei, Genehmigung - Erkundigungen) <text:s/></text:p>
      <text:p text:style-name="P7">Es gab noch viel Für und Wieder, ob es auch lukrativ ist für die Bauern aus dem Dorf ihre Produkte aus den Garagen zu einem bestimmten Platz zu bringen, um an einem Tag in der Woche, bei schönem bis schlechtem Wetter diese zu verkaufen. Ein Gespräch zur Umsetzung eines Wochenmarktes soll in erster Linie mit Burkhard stattfinden.</text:p>
      <text:p text:style-name="P4"/>
      <text:p text:style-name="P4">-Mobilität (wie kommen Pendler zur S-Bahn, <text:span text:style-name="T1">Jugendliche nach Weilheim oder München?</text:span> Ideen =&gt; Dorfmitfahrzentrale / Dorfauto nachforschen, ob die Gemeine so ein Auto kaufen und zur Verfügung stellen kann, grösser als 7 Sitzer )</text:p>
      <text:p text:style-name="P7">Uli Brutscher wird sich für dieses Thema einsetzen und bittet um Mitarbeiter.</text:p>
      <text:p text:style-name="P4"/>
      <text:p text:style-name="P4">-<text:span text:style-name="T2">Thema Spielplatzverlegung: Katja Dormeyer wird sich erkundigen, und um die Umsetzung kümmern. Es muß dazu ein Antrag formuliert werden, der dem Gemeinderat vorgelegt werden wird.</text:span></text:p>
      <text:p text:style-name="P4"/>
      <text:p text:style-name="P4">-Alte Schule (evtl als Nutzung für Musikschule, o.ä.: <text:span text:style-name="T2">Fr. Smetka, Frau Kollek, Frau Steffen, Frau Must, Bläser ansprechen, Musikal. Früherziehung,....</text:span>)</text:p>
      <text:p text:style-name="P4"/>
      <text:p text:style-name="P4">-Straßen-/Verkehrsberuhigung (Blitzer aufstellen,...), </text:p>
      <text:p text:style-name="P4"/>
      <text:p text:style-name="P4">-Senioren </text:p>
      <text:p text:style-name="P4"/>
      <text:p text:style-name="P4"/>
      <text:p text:style-name="P4">-Radweg (Verhandlungen sind schon im Gange: ADFC mit Herrn Grünbauer)</text:p>
      <text:p text:style-name="P4"/>
      <text:p text:style-name="P4"><text:span text:style-name="T2">Zu den Ideen und Interessen</text:span> sollen sich Gruppen bilden, die das Ziel ausarbeiten, um <text:span text:style-name="T2">es </text:span>in den monatl. Sitzungen vorzustellen.</text:p>
      <text:p text:style-name="P4">Es ist wichtig gute Vorarbeit zu leisten, daß dann im Gemeinderat ganz konkret das Ziel und sein <text:s/>Weg zur Lösung vorgestellt werden kann. </text:p>
      <text:p text:style-name="P4">Zuerst ist es sinnvoll natürlich ein aussichtsreiches Thema als Ziel zu haben, um erste Erfolge sichtbar zu machen.</text:p>
      <text:p text:style-name="P4"/>
      <text:p text:style-name="P11">TOP 6:</text:p>
      <text:p text:style-name="P6">Zur Anhörung der Interessen eines Ausbuas des Radwegs entlang der Birkenalle von Fischen nach Dießen war zur Vertretung für Ernst Röckel Herr Störig anwesend, um aus seiner und seiner Mitstreiter Sicht die Sachlage zu schildern. Erhofft wird, daß die Dorfbewegung dieses Interesse aufgreifen wird, um eine Umsetzung des Baues des Radweges zu unterstützen, bzw. zu erreichen.</text:p>
      <text:p text:style-name="P6"/>
      <text:p text:style-name="P6">Vorgestellt hat Herr Störig zuerst seine eigene Person (seit Febr. 2014 im Ruhestand, 2 Kinder, betreibt gerne Skigymnastig, lernte da auch Herrn Röckl kennen, dessen großer Wunsch ein Ausbau eines Radwegs an besagter Stelle ist) </text:p>
      <text:p text:style-name="P6">Vorstellung der geschichtlichen Fakten, bezogen auf die Strecke, Dießen, Fischen, Pähl (diese Dörfer waren immer eng angebunden aneinander. Vekehr wurde immer mehr. Gefährliche Straße =&gt; Unfälle vermehrten sich. Behörden sind wach geworden, doch keine Vergrösserung der Birkenalle möglich. Bürger hatten protestiert, doch nicht gegen einen Radweg, sondern nur gegen das Fällen der 1. Reihe Birken. Der allg. Beschluss war, daß, solange eine Auswegmöglichkeit bestünde (Raistinger Schleife) nichts verändert werden dürfe. </text:p>
      <text:p text:style-name="P6">Nun hat es vor kurzem gebrannt und diese Tatsache wollten Herr Röckel und Herr Störig nutzen, um klar darzulegen, daß, wenn 15 ha Land verbrannt wurde<text:span text:style-name="T4">n</text:span> (katastrophaler Flächenschaden), ein Ausbau eines Radweges, der sich auf 3 Meter balaufen würde, auch nichts ausmachen könne. </text:p>
      <text:p text:style-name="P6"/>
      <text:p text:style-name="P6">Nun wollte ein Mitglied der Dorfbewegung wissen, welche Gründe dafür sprechen für den direkten <text:soft-page-break/>Radweg nach Dießen:</text:p>
      <text:p text:style-name="P6">Herr Störig sagte:</text:p>
      <text:p text:style-name="P6">Die Reistinger Schleife ist ein Umweg von 3,3 km</text:p>
      <text:p text:style-name="P6">In Dießen ist die Mittelschule und das Gymnasium. Viele Kinder würden den Weg nutzen.</text:p>
      <text:p text:style-name="P6">Die Reistinger Schleife ist ein uneinsehbares Gelände</text:p>
      <text:p text:style-name="P6">Und aus ökonomischer Sicht ist dieser Radweg einfach rentabel (z.B., e-Räder), eine direkte schnelle Verbindung ist gewünscht</text:p>
      <text:p text:style-name="P6"/>
      <text:p text:style-name="P7">Wer nutzt diesen Weg:</text:p>
      <text:p text:style-name="P7">-Privatleute auf Fahrradtouren</text:p>
      <text:p text:style-name="P7">-Kinder zur Schule</text:p>
      <text:p text:style-name="P7">-Leute, die schnell direkte Ziele erreichen wollen</text:p>
      <text:p text:style-name="P7"/>
      <text:p text:style-name="P7">Wie steht Herr Grünbauer zum Radweg? Frage blieb offen.</text:p>
      <text:p text:style-name="P7"/>
      <text:p text:style-name="P7">Unterlagen zu diesem Thema werden ins Internet gestellt für jeden zum Nachforschen und um sich zu erkundigen.</text:p>
      <text:p text:style-name="P7"/>
      <text:p text:style-name="P7"/>
      <text:p text:style-name="P8"/>
      <text:p text:style-name="P8"/>
      <text:p text:style-name="P8">Ich mussten dann die Sitzung verlassen und Ulrike Brutscher hat bis Ende mit notiert, wobei sie mir sagte, daß nichts <text:span text:style-name="T5">N</text:span>eues mehr dazu kam.</text:p>
      <text:p text:style-name="P8"/>
      <text:p text:style-name="P8">Somit sei dies das Ende des Protokolls.</text:p>
      <text:p text:style-name="P8"/>
      <text:p text:style-name="P8"/>
      <text:p text:style-name="P7"/>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1T21:45:25.218000000</meta:creation-date>
    <dc:date>2014-07-05T21:28:08.437000000</dc:date>
    <meta:editing-duration>PT3M9S</meta:editing-duration>
    <meta:editing-cycles>3</meta:editing-cycles>
    <meta:generator>LibreOffice/4.2.0.4$Windows_x86 LibreOffice_project/05dceb5d363845f2cf968344d7adab8dcfb2ba71</meta:generator>
    <meta:document-statistic meta:table-count="0" meta:image-count="0" meta:object-count="0" meta:page-count="3" meta:paragraph-count="56" meta:word-count="951" meta:character-count="6410" meta:non-whitespace-character-count="5492"/>
  </office:meta>
</office:document-meta>
</file>